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3.51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.51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51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515cm"/>
          <style:tab-stop style:position="7.694cm"/>
          <style:tab-stop style:position="12.637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3.515cm"/>
          <style:tab-stop style:position="7.694cm"/>
          <style:tab-stop style:position="12.637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3.5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3.5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Minutes of Mouldsworth Parish Council Meeting</text:p>
      <text:p text:style-name="P1">Monday 30<text:span text:style-name="T1">th</text:span> October 2017</text:p>
      <text:p text:style-name="P1"/>
      <text:p text:style-name="P2"/>
      <text:p text:style-name="P2">Councillors Present</text:p>
      <text:p text:style-name="P8"><text:s text:c="28"/>Cllr G Jones</text:p>
      <text:p text:style-name="P8"><text:s text:c="28"/>Cllr M Garnett</text:p>
      <text:p text:style-name="P8"><text:s text:c="28"/>Cllr P Willis</text:p>
      <text:p text:style-name="P8"><text:s text:c="28"/>Cllr A Lowry</text:p>
      <text:p text:style-name="P8"/>
      <text:p text:style-name="P2">Apologies</text:p>
      <text:p text:style-name="P8"><text:s text:c="28"/>Apologies were received from Cllr H Paesler</text:p>
      <text:p text:style-name="P8"/>
      <text:p text:style-name="P2">Mouldsworth Residents Present</text:p>
      <text:p text:style-name="P9"><text:s text:c="28"/>John Simpson, The Forge, Smithy Lane, Mouldsworth</text:p>
      <text:p text:style-name="P9"/>
      <text:p text:style-name="P3">Other Members of the Public</text:p>
      <text:p text:style-name="P9"><text:s text:c="28"/>Eleanor Johnson <text:s text:c="2"/>CWAC</text:p>
      <text:p text:style-name="P9"/>
      <text:p text:style-name="P4">17/482 <text:s text:c="16"/>Minute of last meeting:</text:p>
      <text:p text:style-name="P4"><text:s text:c="26"/><text:span text:style-name="T3"><text:s text:c="2"/>Proposed by Cllr A Garnett,</text:span> <text:span text:style-name="T3">seconded by Cllr P Willis.</text:span></text:p>
      <text:p text:style-name="P9"/>
      <text:p text:style-name="P9">17/483 <text:s text:c="15"/><text:span text:style-name="T4">Matters Arising:</text:span></text:p>
      <text:p text:style-name="P9"><text:s text:c="27"/>The sign on Travin Road still not repaired, Cllr G Jones to further press Steve <text:s text:c="2"/></text:p>
      <text:p text:style-name="P9"><text:s text:c="27"/>Frood at Manly PC. <text:s text:c="29"/></text:p>
      <text:p text:style-name="P9"/>
      <text:p text:style-name="P9">17/484 <text:s text:c="15"/><text:span text:style-name="T4">Finance:</text:span></text:p>
      <text:p text:style-name="P9"><text:s text:c="28"/>Accounts: Cllr A Garnett confirmed to the Meeting that the accounts for <text:s text:c="3"/></text:p>
      <text:p text:style-name="P9"><text:s text:c="27"/>2016/2017 have been Audited and approved with no matters arising.</text:p>
      <text:p text:style-name="P4"><text:span text:style-name="T3"><text:s text:c="27"/>It was however suggested that the Village Notice board should appear on an Asset <text:s text:c="3"/></text:span></text:p>
      <text:p text:style-name="P4"><text:span text:style-name="T3"><text:s text:c="27"/>Register.</text:span></text:p>
      <text:p text:style-name="P4"><text:span text:style-name="T3"/></text:p>
      <text:p text:style-name="P4"><text:span text:style-name="T3"><text:s text:c="27"/>Budget 2017/2018: <text:s/>It was agreed that the £1,600 Precept would still be required as <text:s text:c="36"/></text:span></text:p>
      <text:p text:style-name="P4"><text:span text:style-name="T3"><text:s text:c="27"/>in 2019 Election expenses will arise. It was also agreed that a sum of £40 be <text:s/></text:span></text:p>
      <text:p text:style-name="P6"><text:span text:style-name="T3"><text:s text:c="27"/>provided for the purchase of a Remembrance Wreath. <text:s text:c="52"/></text:span></text:p>
      <text:p text:style-name="P6"><text:span text:style-name="T3"><text:s text:c="27"/>Cllr Johnston informed the Meeting that the provision towards the Foot Path to <text:s text:c="3"/></text:span></text:p>
      <text:p text:style-name="P6"><text:span text:style-name="T3"><text:s text:c="27"/>Ashton is no longer necessary as the project has been abandoned.</text:span></text:p>
      <text:p text:style-name="P6"><text:span text:style-name="T3"><text:s text:c="27"/>The Budget proposals where approved.</text:span></text:p>
      <text:p text:style-name="P6"><text:span text:style-name="T3"/></text:p>
      <text:p text:style-name="P6">17/485 <text:s text:c="15"/>Planning:</text:p>
      <text:p text:style-name="P6"><text:s text:c="27"/><text:span text:style-name="T3">The are no current Planning issues. </text:span></text:p>
      <text:p text:style-name="P6"><text:span text:style-name="T3"><text:s text:c="58"/></text:span></text:p>
      <text:p text:style-name="P6">17/486 <text:s text:c="15"/>Correspondence:</text:p>
      <text:p text:style-name="P6"><text:s text:c="27"/><text:span text:style-name="T3">There was no Correspondence to report.</text:span></text:p>
      <text:p text:style-name="P6"><text:span text:style-name="T3"/></text:p>
      <text:p text:style-name="P6">17/487 <text:s text:c="15"/>Any other Business:</text:p>
      <text:p text:style-name="P6"><text:s text:c="27"/><text:span text:style-name="T3">Christmas Hunt</text:span>. <text:span text:style-name="T3">There has been a complaint regarding the parking</text:span> <text:span text:style-name="T3">arrangements <text:s text:c="3"/></text:span></text:p>
      <text:p text:style-name="P6"><text:span text:style-name="T3"><text:s text:c="27"/>during the annual Christmas Hunt Gathering. It was agreed that the local Police <text:s text:c="3"/></text:span></text:p>
      <text:p text:style-name="P6"><text:span text:style-name="T3"><text:s text:c="27"/>Officer (Rob Boulton) should be consulted. Cllr Johnston will also try to procure </text:span></text:p>
      <text:p text:style-name="P6"><text:soft-page-break/><text:span text:style-name="T3"/></text:p>
      <text:p text:style-name="P6"><text:span text:style-name="T3"><text:s text:c="28"/>traffic cones.</text:span></text:p>
      <text:p text:style-name="P6"><text:span text:style-name="T3"><text:s text:c="28"/>Listening Station. The Meeting was informed that a Listening Station is to be </text:span></text:p>
      <text:p text:style-name="P6"><text:span text:style-name="T3"><text:s text:c="28"/>erected on the POLO Ground in Manley.</text:span></text:p>
      <text:p text:style-name="P6"><text:span text:style-name="T3"><text:s text:c="28"/>The Meeting was also informed that following the Boundry Commission Report it </text:span></text:p>
      <text:p text:style-name="P6"><text:span text:style-name="T3"><text:s text:c="28"/>has been suggested that the current Manley Ward name be changed to Sandstone </text:span></text:p>
      <text:p text:style-name="P6"><text:span text:style-name="T3"><text:s text:c="28"/>Ward</text:span></text:p>
      <text:p text:style-name="P6"><text:span text:style-name="T3"/></text:p>
      <text:p text:style-name="P6"><text:s text:c="28"/>Date of Next Meeting:</text:p>
      <text:p text:style-name="P6"><text:s text:c="28"/><text:span text:style-name="T3">Monday 5</text:span><text:span text:style-name="T2">th</text:span><text:span text:style-name="T3"> February 2018</text:span></text:p>
      <text:p text:style-name="P6"><text:span text:style-name="T3"/></text:p>
      <text:p text:style-name="P6"><text:span text:style-name="T3"><text:s text:c="28"/>Meeting closed at 8.25pm.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n Lowry</meta:initial-creator>
    <meta:creation-date>2017-11-07T11:35:56.45</meta:creation-date>
    <meta:document-statistic meta:table-count="0" meta:image-count="0" meta:object-count="0" meta:page-count="2" meta:paragraph-count="47" meta:word-count="310" meta:character-count="3114"/>
    <dc:date>2017-11-07T12:48:34.57</dc:date>
    <dc:creator>Allen Lowry</dc:creator>
    <meta:editing-duration>PT1M32S</meta:editing-duration>
    <meta:editing-cycles>1</meta:editing-cycles>
    <meta:generator>OpenOffice/4.1.1$Win32 OpenOffice.org_project/411m6$Build-9775</meta:generator>
  </office:meta>
</office:document-meta>
</file>