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<text:span text:style-name="T1"><text:s text:c="6"/></text:span>Minutes Of Mouldsworth Parish Council Quarterly Meeting</text:p>
      <text:p text:style-name="P2">Monday 24<text:span text:style-name="T2">th</text:span> July 2017</text:p>
      <text:p text:style-name="P6"/>
      <text:p text:style-name="P6"/>
      <text:p text:style-name="P6">Councillors Present</text:p>
      <text:p text:style-name="P7"/>
      <text:p text:style-name="P7"><text:s text:c="24"/>Cllr G Jones</text:p>
      <text:p text:style-name="P7"><text:s text:c="24"/>Cllr H Paesler</text:p>
      <text:p text:style-name="P7"><text:s text:c="24"/>Cllr M Garnett</text:p>
      <text:p text:style-name="P7"><text:s text:c="24"/>Cllr P Willis</text:p>
      <text:p text:style-name="P7"><text:s text:c="24"/>Cllr A Lowry</text:p>
      <text:p text:style-name="P7"/>
      <text:p text:style-name="P6">Apologies</text:p>
      <text:p text:style-name="P6"/>
      <text:p text:style-name="P7"><text:s text:c="24"/>There were no apologies.</text:p>
      <text:p text:style-name="P7"/>
      <text:p text:style-name="P6">Mouldsworth Residents Present</text:p>
      <text:p text:style-name="P6"/>
      <text:p text:style-name="P7"><text:s text:c="24"/>John Simpson, <text:s/>The Forge, Smithy Lane, Mouldsworth.</text:p>
      <text:p text:style-name="P7"/>
      <text:p text:style-name="P6">Other Members of the Public</text:p>
      <text:p text:style-name="P6"/>
      <text:p text:style-name="P7"><text:s text:c="24"/>Eleanor Johnson, <text:s/>CWAC.</text:p>
      <text:p text:style-name="P7"/>
      <text:p text:style-name="P9">17/476 <text:s text:c="12"/>Minutes of last meeting:</text:p>
      <text:p text:style-name="P7"><text:s text:c="5"/></text:p>
      <text:p text:style-name="P7"><text:s text:c="24"/>Proposed by Cllr Paesler, seconded by Cllr Lowry.</text:p>
      <text:p text:style-name="P7"><text:s text:c="24"/>Minutes signed as a true and accurate record by Cllr Jones (Chairman). <text:s text:c="7"/></text:p>
      <text:p text:style-name="P3"/>
      <text:p text:style-name="P4">17/477 <text:s text:c="8"/>Matters Arising:</text:p>
      <text:p text:style-name="P4"/>
      <text:p text:style-name="P4"><text:s text:c="20"/><text:span text:style-name="T4">Cllr Jones to contact Steve Jones at Manley PC regarding the condition <text:s text:c="4"/></text:span></text:p>
      <text:p text:style-name="P5"><text:s text:c="20"/>of the road sign on Tarvin Road.</text:p>
      <text:p text:style-name="P5"/>
      <text:p text:style-name="P4">17/478 <text:s text:c="8"/>Finance:</text:p>
      <text:p text:style-name="P4"><text:s text:c="25"/></text:p>
      <text:p text:style-name="P4"><text:s text:c="20"/><text:span text:style-name="T4">Cllr Garnett confirmed that the Annual Accounts had been prepared and <text:s text:c="12"/></text:span></text:p>
      <text:p text:style-name="P5"><text:s text:c="20"/>presented on a timely basis and was now awaiting the audit report.</text:p>
      <text:p text:style-name="P5"/>
      <text:p text:style-name="P4">17/479 <text:s text:c="7"/>Planning:</text:p>
      <text:p text:style-name="P4"/>
      <text:p text:style-name="P5"><text:s text:c="19"/>It was confirmed that the appeal for the application on land adjacent to <text:s text:c="9"/></text:p>
      <text:p text:style-name="P5"><text:s text:c="19"/>Norwood, Smithy Lane had been successfully resolved.</text:p>
      <text:p text:style-name="P5"/>
      <text:p text:style-name="P5"><text:s text:c="18"/>It was agreed that MPC should support Ashton Heyes PC in their <text:s text:c="2"/></text:p>
      <text:p text:style-name="P5"><text:s text:c="18"/>objection to the Planning Application in respect of the WI hall.</text:p>
      <text:p text:style-name="P5"><text:soft-page-break/></text:p>
      <text:p text:style-name="P5"><text:s text:c="16"/>Cllr Johnson to review the application by P Sherlock regarding the caravan <text:s/></text:p>
      <text:p text:style-name="P5"><text:s text:c="16"/>site on Stable Lane and report accordingly.</text:p>
      <text:p text:style-name="P5"/>
      <text:p text:style-name="P4">17/480 <text:s text:c="4"/>Correspondence</text:p>
      <text:p text:style-name="P4"/>
      <text:p text:style-name="P4"><text:s text:c="17"/><text:span text:style-name="T4">It was agreed that future correspondence which will be received </text:span></text:p>
      <text:p text:style-name="P5"><text:s text:c="17"/>electronically will be circulated by the PC Clerk for Councillors </text:p>
      <text:p text:style-name="P5"><text:s text:c="17"/>information and comment.</text:p>
      <text:p text:style-name="P5"/>
      <text:p text:style-name="P4">17/481 <text:s text:c="5"/>Any Other Business:</text:p>
      <text:p text:style-name="P4"/>
      <text:p text:style-name="P4"><text:s text:c="17"/><text:span text:style-name="T4">a) A thank you card has been received from the parents of Charles Horton, <text:s/></text:span></text:p>
      <text:p text:style-name="P5"><text:s text:c="21"/>who now appears to be making some progress.</text:p>
      <text:p text:style-name="P5"/>
      <text:p text:style-name="P5"><text:s text:c="17"/>b) Instruction has been received from CWAC requestion that any <text:s text:c="5"/></text:p>
      <text:p text:style-name="P5"><text:s text:c="21"/>correspondence received from Robert Pickthall should be ignored.</text:p>
      <text:p text:style-name="P5"><text:s text:c="7"/></text:p>
      <text:p text:style-name="P5"><text:s text:c="17"/>c) Cllr Johnson to keep the proposed development at Liverpool Airport</text:p>
      <text:p text:style-name="P5"><text:s text:c="21"/>under review and keep MPC updated.</text:p>
      <text:p text:style-name="P4"/>
      <text:p text:style-name="P5"><text:s text:c="17"/>d) Cllr Johnson to speak to Network Rail regarding the state of <text:s/></text:p>
      <text:p text:style-name="P5"><text:s text:c="22"/>the hedges in Mouldsworth Station. </text:p>
      <text:p text:style-name="P5"/>
      <text:p text:style-name="P5"><text:s text:c="17"/>e) Following discussion it was agreed that MPC should make a </text:p>
      <text:p text:style-name="P5"><text:s text:c="21"/>contribution of £200 to Ashton Heyes PC in respect of fencing repairs </text:p>
      <text:p text:style-name="P5"><text:s text:c="21"/>on Station Road and insure that AHPC deals with any VAT aspect which <text:s text:c="2"/></text:p>
      <text:p text:style-name="P5"><text:s text:c="21"/>might arise.</text:p>
      <text:p text:style-name="P5"/>
      <text:p text:style-name="P5"><text:s text:c="17"/>Date of next meeting <text:s text:c="3"/>30th October 2017</text:p>
      <text:p text:style-name="P5"/>
      <text:p text:style-name="P5"><text:s text:c="17"/>Meeting closed at 8.45pm<text:span text:style-name="T3"> <text:s text:c="16"/></text:span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len Lowry</meta:initial-creator>
    <meta:creation-date>2017-07-26T21:09:58.74</meta:creation-date>
    <meta:printed-by>Allen Lowry</meta:printed-by>
    <meta:print-date>2017-07-26T22:53:07.02</meta:print-date>
    <dc:date>2017-07-27T11:00:56.16</dc:date>
    <dc:creator>Allen Lowry</dc:creator>
    <meta:editing-duration>PT1H34M5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52" meta:word-count="339" meta:character-count="2953"/>
  </office:meta>
</office:document-meta>
</file>