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.96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9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2.96cm"/>
        </style:tab-stops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96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>Minutes of Mouldsworth Parish Council Meeting</text:p>
      <text:p text:style-name="P7"/>
      <text:p text:style-name="P1"><text:span text:style-name="T1">Monday 23</text:span><text:span text:style-name="T3">rd</text:span><text:span text:style-name="T1"> July 2018</text:span></text:p>
      <text:p text:style-name="P7"><text:s text:c="4"/></text:p>
      <text:p text:style-name="P7"/>
      <text:p text:style-name="P7"/>
      <text:p text:style-name="P4">Councillors Present:</text:p>
      <text:p text:style-name="P2"><text:s text:c="25"/>Cllr G Jones</text:p>
      <text:p text:style-name="P2"><text:s text:c="25"/>Cllr M Garnett</text:p>
      <text:p text:style-name="P2"><text:s text:c="25"/>Cllr H Paesler</text:p>
      <text:p text:style-name="P2"><text:s text:c="25"/>Cllr A Lowry</text:p>
      <text:p text:style-name="P2"><text:s text:c="25"/>Cllr E Johnston</text:p>
      <text:p text:style-name="P2"/>
      <text:p text:style-name="P4">2018/019<text:span text:style-name="T5"> <text:s text:c="5"/></text:span>Apologies:</text:p>
      <text:p text:style-name="P2"><text:s text:c="24"/>Apologies were received from Cllr P Willis</text:p>
      <text:p text:style-name="P2"/>
      <text:p text:style-name="P4">2018/020<text:span text:style-name="T5"> <text:s text:c="4"/></text:span>Minutes of last meeting:</text:p>
      <text:p text:style-name="P2"><text:s text:c="23"/>Minutes of the last meeting were taken as read and approved. Proposed by Cllr H <text:s text:c="29"/></text:p>
      <text:p text:style-name="P2"><text:s text:c="23"/>Paesler, seconded by Cllr M Garnett.</text:p>
      <text:p text:style-name="P2"/>
      <text:p text:style-name="P4">2018/021<text:span text:style-name="T5"> <text:s text:c="3"/></text:span>Matters Arising:</text:p>
      <text:p text:style-name="P2"><text:s text:c="22"/>a) <text:s/>It was confirmed that the responsible Highways person will be invited to the next <text:s text:c="4"/></text:p>
      <text:p text:style-name="P2"><text:s text:c="27"/>meeting to be held in October. <text:s text:c="87"/></text:p>
      <text:p text:style-name="P2"><text:s text:c="22"/>b) <text:s/>It was reported that the proposed Polo Fest has been moved to Chester Lakes in </text:p>
      <text:p text:style-name="P2"><text:s text:c="27"/>Dodleston. </text:p>
      <text:p text:style-name="P2"><text:s text:c="22"/>c) <text:s/>Cllr Johnston to contact CACW re the installation of a Poo Bin between the <text:s text:c="4"/></text:p>
      <text:p text:style-name="P2"><text:s text:c="27"/>railway bridge and Well Lane.</text:p>
      <text:p text:style-name="P2"/>
      <text:p text:style-name="P4">2018/022<text:span text:style-name="T5"> <text:s text:c="2"/></text:span>Finance:</text:p>
      <text:p text:style-name="P2"><text:s text:c="21"/>The annual Parish precept of £1562 has been received and expenditure to date has <text:s text:c="5"/></text:p>
      <text:p text:style-name="P2"><text:s text:c="21"/>been minimal, with payments in respect of insurance and information commissioner </text:p>
      <text:p text:style-name="P2"><text:s text:c="21"/>subscription only being made. The bank balance therefore stands at £18,101, which is </text:p>
      <text:p text:style-name="P2"><text:s text:c="21"/>necessary as a fighting fund.</text:p>
      <text:p text:style-name="P2"><text:s text:c="21"/>It was reported that the Annual Accounts will in future be self audited and be </text:p>
      <text:p text:style-name="P2"><text:s text:c="21"/>submitted with a completed form.</text:p>
      <text:p text:style-name="P2"><text:s text:c="21"/></text:p>
      <text:p text:style-name="P4">2018/023<text:span text:style-name="T5"> <text:s text:c="2"/></text:span>Planning:</text:p>
      <text:p text:style-name="P2"><text:s text:c="21"/>Notification has been received regarding a prospective planning application at The <text:s text:c="4"/></text:p>
      <text:p text:style-name="P2"><text:s text:c="21"/>Cottage, Smithy Lane, for a Single story garage, home office etc.; however the actual</text:p>
      <text:p text:style-name="P2"><text:s text:c="21"/>planning application is yet to be submitted. </text:p>
      <text:p text:style-name="P2"><text:s text:c="21"/>Nothing further has been forthcoming in respect of the application for the former </text:p>
      <text:p text:style-name="P2"><text:s text:c="21"/>stables in Smithy Lane.</text:p>
      <text:p text:style-name="P2"/>
      <text:p text:style-name="P4">2018/024<text:span text:style-name="T5"> <text:s text:c="2"/>Correspondence</text:span>:</text:p>
      <text:p text:style-name="P3"><text:s text:c="21"/>No relevant correspondence has been received during the period.</text:p>
      <text:p text:style-name="P3"/>
      <text:p text:style-name="P6"><text:soft-page-break/></text:p>
      <text:p text:style-name="P6"/>
      <text:p text:style-name="P5">2018/025<text:span text:style-name="T5"> <text:s text:c="2"/></text:span>Any other business:</text:p>
      <text:p text:style-name="P3"><text:s text:c="21"/>a) <text:s/>Cllr Johnston confirmed that she will not be standing for re-election next year. The</text:p>
      <text:p text:style-name="P3"><text:s text:c="26"/>Council expressed their most sincere thanks for all the help and assistance she has</text:p>
      <text:p text:style-name="P3"><text:s text:c="26"/>provided during her period in office and wished her every success in the future.</text:p>
      <text:p text:style-name="P3"><text:s text:c="21"/>b) The local MP Antoinette Sandbach has offered to provide a wreath for Armistice</text:p>
      <text:p text:style-name="P5"><text:span text:style-name="T6"><text:s text:c="26"/>Day as she is unable to attend as November is the 100</text:span><text:span text:style-name="T4">th</text:span><text:span text:style-name="T6"> anniversary and falls on the</text:span></text:p>
      <text:p text:style-name="P5"><text:span text:style-name="T6"><text:s text:c="26"/>Sunday 11</text:span><text:span text:style-name="T4">th</text:span><text:span text:style-name="T6"> November. <text:s text:c="17"/></text:span></text:p>
      <text:p text:style-name="P3"><text:s text:c="21"/>c) <text:s/>Mr Brian Moore a local resident reported that he had registered at least 6 potholes</text:p>
      <text:p text:style-name="P2"><text:s text:c="26"/>in our local roads and has not had any response. Cllr Johnston to contact CACW <text:s/></text:p>
      <text:p text:style-name="P2"><text:s text:c="26"/>accordingly. <text:s text:c="2"/></text:p>
      <text:p text:style-name="P2"><text:s text:c="21"/>d) <text:s/>The Beech Hedge at the corner of Smithy Lane is becoming a hazard for drivers,</text:p>
      <text:p text:style-name="P2"><text:s text:c="26"/>Cllr Garnett to speak to Mr Johnston the property owner to attend to this.</text:p>
      <text:p text:style-name="P2"><text:s text:c="21"/>e) <text:s/>Cllr Johnston reported that the last meeting of the Gowy local parishes group is to</text:p>
      <text:p text:style-name="P2"><text:s text:c="26"/>be held on the 14<text:span text:style-name="T2">th</text:span> December 2018. It was agreed that a representative from </text:p>
      <text:p text:style-name="P2"><text:s text:c="26"/>Mouldsworth Parish Council should attend.</text:p>
      <text:p text:style-name="P2"><text:s text:c="21"/>f) <text:s/>It was reported that CAWC is offering bulbs to parishes and it was agreed that</text:p>
      <text:p text:style-name="P2"><text:s text:c="26"/>MPC should apply for these.</text:p>
      <text:p text:style-name="P2"><text:s text:c="21"/>g) <text:s/>The Chairman was pleased to confirm that at last he Mouldsworth sign has been</text:p>
      <text:p text:style-name="P2"><text:s text:c="27"/>replaced.</text:p>
      <text:p text:style-name="P2"/>
      <text:p text:style-name="P2"><text:s text:c="21"/>Date of next meeting 29<text:span text:style-name="T2">th</text:span> October 23018</text:p>
      <text:p text:style-name="P2"/>
      <text:p text:style-name="P2"><text:s text:c="21"/>The meeting closed at 8.35pm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n Lowry</meta:initial-creator>
    <meta:creation-date>2018-07-24T14:15:01.98</meta:creation-date>
    <meta:printed-by>Allen Lowry</meta:printed-by>
    <meta:print-date>2018-07-24T18:17:16.76</meta:print-date>
    <dc:date>2018-09-18T11:54:01.55</dc:date>
    <dc:creator>Allen Lowry</dc:creator>
    <meta:editing-duration>PT4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8" meta:word-count="477" meta:character-count="4074"/>
  </office:meta>
</office:document-meta>
</file>