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Minutes of Mouldsworth Parish Council</text:p>
      <text:p text:style-name="P1">Annual General Meeting</text:p>
      <text:p text:style-name="P1">Monday 30<text:span text:style-name="T1">th</text:span> April 2018</text:p>
      <text:p text:style-name="P1"/>
      <text:p text:style-name="P1"/>
      <text:p text:style-name="P2">Councillors Present</text:p>
      <text:p text:style-name="P2"/>
      <text:p text:style-name="P4"><text:s text:c="23"/>Cllr G Jones</text:p>
      <text:p text:style-name="P4"><text:s text:c="23"/>Cllr M Granett</text:p>
      <text:p text:style-name="P4"><text:s text:c="23"/>Cllr P Willis</text:p>
      <text:p text:style-name="P4"><text:s text:c="23"/>Cllr H Paesler</text:p>
      <text:p text:style-name="P4"><text:s text:c="23"/>Cllr A Lowry</text:p>
      <text:p text:style-name="P4"><text:s text:c="23"/>Cllr E Johnson</text:p>
      <text:p text:style-name="P4"/>
      <text:p text:style-name="P2">Residents in Attendance</text:p>
      <text:p text:style-name="P3"/>
      <text:p text:style-name="P4"><text:s text:c="23"/>Mr P Robinson</text:p>
      <text:p text:style-name="P4"><text:s text:c="23"/>Ms A Gillett</text:p>
      <text:p text:style-name="P4"/>
      <text:p text:style-name="P2">Apologies</text:p>
      <text:p text:style-name="P2"/>
      <text:p text:style-name="P4"><text:s text:c="23"/>There were no apologies.</text:p>
      <text:p text:style-name="P4"/>
      <text:p text:style-name="P2">2018/<text:span text:style-name="T3">007 <text:s text:c="7"/>Welcome.</text:span></text:p>
      <text:p text:style-name="P2"/>
      <text:p text:style-name="P4"><text:s text:c="24"/>Cllr Jones welcomed all those present.</text:p>
      <text:p text:style-name="P4"/>
      <text:p text:style-name="P2">2018/008<text:span text:style-name="T4"> <text:s text:c="6"/></text:span><text:s/>Minutes of Last Meeting.</text:p>
      <text:p text:style-name="P4"/>
      <text:p text:style-name="P4"><text:s text:c="23"/>Proposed by Cllr Willis, seconded by Cllr Paesler.</text:p>
      <text:p text:style-name="P4"><text:s text:c="23"/>Minutes signed as a true and accurate record by Cllr Jones.</text:p>
      <text:p text:style-name="P4"/>
      <text:p text:style-name="P2">2018/009<text:span text:style-name="T4"> <text:s text:c="7"/></text:span>Finance.</text:p>
      <text:p text:style-name="P2"/>
      <text:p text:style-name="P4"><text:s text:c="23"/>All Finance issues to be covered in the quarterly meeting which follows.</text:p>
      <text:p text:style-name="P4"/>
      <text:p text:style-name="P2">2018/010<text:span text:style-name="T4"> <text:s text:c="7"/></text:span>Election of Officers</text:p>
      <text:p text:style-name="P2"/>
      <text:p text:style-name="P4"><text:s text:c="23"/>Chairman – Cllr G Jones <text:s text:c="6"/>Proposed by Cllr P Willis.</text:p>
      <text:p text:style-name="P4"><text:s text:c="70"/>Seconded by Cllr M Garnett.</text:p>
      <text:p text:style-name="P4"/>
      <text:p text:style-name="P4"><text:s text:c="23"/>Treasurer – Cllr M Garnett <text:s text:c="3"/>Proposed by Cllr Cllr A Lowry.</text:p>
      <text:p text:style-name="P4"><text:s text:c="70"/>Seconded by Cllr P Willis.</text:p>
      <text:p text:style-name="P4"/>
      <text:p text:style-name="P4"><text:s text:c="23"/>Clerk – Cllr A Lowry <text:s text:c="12"/>Proposed by Cllr Paesler.</text:p>
      <text:p text:style-name="P4"><text:s text:c="70"/>Seconded by Cllr Willis.</text:p>
      <text:p text:style-name="P4"/>
      <text:p text:style-name="P2">2018/011<text:span text:style-name="T4"> <text:s text:c="8"/></text:span>Dates of 2018/2019meetings</text:p>
      <text:p text:style-name="P2"/>
      <text:p text:style-name="P4"><text:s text:c="24"/>Provisional Dates. <text:s text:c="16"/>23<text:span text:style-name="T1">rd</text:span> July 2018.</text:p>
      <text:p text:style-name="P4"><text:s text:c="70"/>29<text:span text:style-name="T1">th</text:span> October 2018.</text:p>
      <text:p text:style-name="P4"><text:s text:c="70"/>28<text:span text:style-name="T1">th</text:span> January 2019.</text:p>
      <text:p text:style-name="P4"><text:s text:c="70"/>29<text:span text:style-name="T1">th</text:span> April 2019 ( Also AGM)</text:p>
      <text:p text:style-name="P4"/>
      <text:p text:style-name="P4"><text:s text:c="24"/>The meeting closed at 8.13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len Lowry</meta:initial-creator>
    <meta:creation-date>2018-05-01T11:45:17.42</meta:creation-date>
    <meta:printed-by>Allen Lowry</meta:printed-by>
    <meta:print-date>2018-05-01T12:35:50.57</meta:print-date>
    <meta:document-statistic meta:table-count="0" meta:image-count="0" meta:object-count="0" meta:page-count="1" meta:paragraph-count="35" meta:word-count="166" meta:character-count="1875"/>
    <dc:date>2018-05-01T12:36:49.39</dc:date>
    <dc:creator>Allen Lowry</dc:creator>
    <meta:editing-duration>PT8M11S</meta:editing-duration>
    <meta:editing-cycles>1</meta:editing-cycles>
    <meta:generator>OpenOffice/4.1.1$Win32 OpenOffice.org_project/411m6$Build-9775</meta:generator>
  </office:meta>
</office:document-meta>
</file>