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3.951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>Minutes of Mouldsworth Parish Council Meeting</text:p>
      <text:p text:style-name="P1">Monday 5<text:span text:style-name="T1">th</text:span> February 2018</text:p>
      <text:p text:style-name="P1"/>
      <text:p text:style-name="P1"/>
      <text:p text:style-name="P2">Councillors Present:</text:p>
      <text:p text:style-name="P4"><text:s text:c="22"/>Cllr G Jones</text:p>
      <text:p text:style-name="P4"><text:s text:c="22"/>Cllr M Garnett</text:p>
      <text:p text:style-name="P4"><text:s text:c="22"/>Cllr P Willis</text:p>
      <text:p text:style-name="P4"><text:s text:c="22"/>Cllr H Paesler</text:p>
      <text:p text:style-name="P4"><text:s text:c="22"/>Cllr A Lowry</text:p>
      <text:p text:style-name="P2"/>
      <text:p text:style-name="P2">Apologies:</text:p>
      <text:p text:style-name="P4"><text:s text:c="22"/>Apologies were received from Cllr Eleanor Johnson</text:p>
      <text:p text:style-name="P2"/>
      <text:p text:style-name="P2">Mouldsworth Residents Present:</text:p>
      <text:p text:style-name="P4"><text:s text:c="22"/>Mr Brian Moore</text:p>
      <text:p text:style-name="P2"/>
      <text:p text:style-name="P3">18/001 <text:s text:c="6"/>Minutes of last meeting:</text:p>
      <text:p text:style-name="P4"><text:s text:c="22"/>Proposed by Cllr P Willis, Seconded by Cllr M Garnett and approved.</text:p>
      <text:p text:style-name="P3"/>
      <text:p text:style-name="P3">18/002 <text:s text:c="7"/>Matters Arising:</text:p>
      <text:p text:style-name="P4"><text:s text:c="23"/>The Mouldsworth sign on Tarvin Road remains in disrepair, Cllr Jones to pursue with Steven Frood at <text:s text:c="23"/></text:p>
      <text:p text:style-name="P4"><text:s text:c="23"/>Manley PC.</text:p>
      <text:p text:style-name="P3"/>
      <text:p text:style-name="P3">18/003 <text:s text:c="7"/>Finance:</text:p>
      <text:p text:style-name="P3"><text:s text:c="19"/><text:span text:style-name="T4">Cllr Garnett presented and explained the accounts for 2017/2018 highlighting that we are above budget <text:s text:c="9"/></text:span></text:p>
      <text:p text:style-name="P4"><text:s text:c="23"/>by some £415, due to expenditure required for Planning Consultants and the contribution to the Nuttalls <text:s text:c="7"/></text:p>
      <text:p text:style-name="P4"><text:s text:c="23"/>memorial bench.</text:p>
      <text:p text:style-name="P3"><text:span text:style-name="T4"><text:s text:c="23"/>It was confirmed that Joanne Monk</text:span> <text:span text:style-name="T4">from Delamere Parish Concil would act as Internal Auditor for <text:s text:c="3"/></text:span></text:p>
      <text:p text:style-name="P3"><text:span text:style-name="T4"><text:s text:c="23"/>MPC.</text:span></text:p>
      <text:p text:style-name="P4"><text:s text:c="23"/>It was also agreed that the Precept should remain the same as in previous years.</text:p>
      <text:p text:style-name="P4"><text:s text:c="23"/>Financial Standing Orders were reviewed and adopted.</text:p>
      <text:p text:style-name="P4"><text:s text:c="23"/>The Treasure also presented the Mouldsworth Parish Council Risk Assessment which was approved and</text:p>
      <text:p text:style-name="P4"><text:s text:c="23"/>adopted.</text:p>
      <text:p text:style-name="P4"><text:s text:c="23"/>The Parish Council wish to record their sincere thanks and appreciation for all the work and effort <text:s text:c="3"/></text:p>
      <text:p text:style-name="P4"><text:s text:c="23"/>afforded by the Treasurer, Cllr Martin Garnet. <text:s text:c="2"/></text:p>
      <text:p text:style-name="P3"/>
      <text:p text:style-name="P3">18/004 <text:s text:c="7"/>Planning:</text:p>
      <text:p text:style-name="P4"><text:s text:c="23"/>There were no planning issues to be discussed.</text:p>
      <text:p text:style-name="P4"><text:s text:c="2"/></text:p>
      <text:p text:style-name="P3">18/005 <text:s text:c="7"/>Correspondence:</text:p>
      <text:p text:style-name="P3"><text:s text:c="19"/><text:span text:style-name="T4">Correspondence was received regarding the best kept village competition, however it was agreed that <text:s text:c="3"/></text:span></text:p>
      <text:p text:style-name="P4"><text:s text:c="23"/>MPC would not enter.</text:p>
      <text:p text:style-name="P4"><text:s text:c="23"/>Correspondence was also received in connection to computer funding, however it was decided that in <text:s text:c="3"/></text:p>
      <text:p text:style-name="P4"><text:s text:c="23"/>view of the minor nature of MPC funds and administration, this would not be necessary. <text:s/></text:p>
      <text:p text:style-name="P3"/>
      <text:p text:style-name="P3">18/006 <text:s text:c="7"/>Any Other Business:</text:p>
      <text:p text:style-name="P3"><text:s text:c="19"/><text:span text:style-name="T4">a) <text:s/>An approach has been made by Juliet Compstan to assist in the setting up of a quarterly Manley <text:tab/><text:tab/> <text:s text:c="12"/>New Letter with a contribution from MPC, after discussion it was agreed that it would be more <text:tab/><text:tab/> <text:s text:c="12"/>appropriate that a local Mouldsworth resident to fulfil this role. Cllr Willis to progress this. <text:s text:c="17"/></text:span></text:p>
      <text:p text:style-name="P4"><text:s text:c="22"/></text:p>
      <text:p text:style-name="P4"><text:s text:c="22"/>b) The number of potholes appearing around the village is increasing steadily. It was agreed that</text:p>
      <text:p text:style-name="P7"><text:s text:c="27"/>these should be regularly reported to the local authority via CWAC website. <text:s text:c="51"/></text:p>
      <text:p text:style-name="P7"><text:s text:c="27"/>Fly tipping is also becoming a problem in the Parish. Again this should be reported to the authority </text:p>
      <text:p text:style-name="P7"><text:s text:c="27"/>through the <text:s/>CWAC website.</text:p>
      <text:list xml:id="list2114066629176434227" text:style-name="L2">
        <text:list-item>
          <text:list>
            <text:list-item>
              <text:list>
                <text:list-item>
                  <text:list>
                    <text:list-header>
                      <text:p text:style-name="P8"><text:soft-page-break/></text:p>
                    </text:list-header>
                  </text:list>
                </text:list-item>
              </text:list>
            </text:list-item>
          </text:list>
        </text:list-item>
      </text:list>
      <text:list xml:id="list1947293460604289472" text:style-name="L3">
        <text:list-item>
          <text:list>
            <text:list-item>
              <text:list>
                <text:list-item>
                  <text:list>
                    <text:list-item>
                      <text:p text:style-name="P9">The hedges on Manley Road in the direction from Alvanley to Manley and just passed the Church are encroaching the road and becoming a hazard, and the Clerk is to contact Manley Parish to encourage cutting back.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36"/>It was also reported that the hedges on Chapel Lane, Mouldsworth opposite the old Chapel <text:s text:c="5"/></text:p>
      <text:p text:style-name="P4"><text:s text:c="36"/>were also causing a driving hazard, further there are large rocks along the edge of the road </text:p>
      <text:p text:style-name="P4"><text:s text:c="36"/>which also cause driving hazard. Local resident Mr Brian Moore to approach Cllr Eleanor </text:p>
      <text:p text:style-name="P4"><text:s text:c="36"/>Johnson regarding this. <text:s/></text:p>
      <text:p text:style-name="P4"><text:s text:c="30"/>e) <text:s text:c="2"/>The meeting was informed that the Reverend David at Ashton Parish Church is to retire later </text:p>
      <text:p text:style-name="P4"><text:s text:c="36"/>this year.</text:p>
      <text:p text:style-name="P4"/>
      <text:p text:style-name="P4"/>
      <text:p text:style-name="P3"><text:span text:style-name="T4"><text:s text:c="29"/></text:span><text:s/>Date of Next Meeting <text:span text:style-name="T3">/ </text:span><text:s/>AGM:</text:p>
      <text:p text:style-name="P3"><text:s text:c="25"/><text:span text:style-name="T4">Monday 23</text:span><text:span text:style-name="T2">th</text:span><text:span text:style-name="T4"> April 2018</text:span></text:p>
      <text:p text:style-name="P4"/>
      <text:p text:style-name="P4"><text:s text:c="30"/>Meeting closed at 8.30pm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en Lowry</meta:initial-creator>
    <meta:creation-date>2018-02-06T15:52:11.31</meta:creation-date>
    <dc:date>2018-02-08T20:22:00.65</dc:date>
    <dc:creator>Allen Lowry</dc:creator>
    <meta:editing-duration>PT6H59M23S</meta:editing-duration>
    <meta:editing-cycles>5</meta:editing-cycles>
    <meta:generator>OpenOffice/4.1.1$Win32 OpenOffice.org_project/411m6$Build-9775</meta:generator>
    <meta:printed-by>Allen Lowry</meta:printed-by>
    <meta:print-date>2018-02-08T20:15:26.64</meta:print-date>
    <meta:document-statistic meta:table-count="0" meta:image-count="0" meta:object-count="0" meta:page-count="2" meta:paragraph-count="54" meta:word-count="478" meta:character-count="4123"/>
  </office:meta>
</office:document-meta>
</file>